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 au Château des Échelles</text:p>
      <text:p text:style-name="Standard"/>
      <text:p text:style-name="Standard">Le lundi 18 Septembre nous sommes montés au Château des Échelles. Des dames nous ont accueillis et on a fait des groupes de quatre. Elles nous ont donné des petits questionnaires qui contenaient 6 questions . Chaque groupe était accompagné d’ une dame ou de la maîtresse . On est entré <text:s/>dans l’ exposition &lt;Autour du jeu&gt; </text:p>
      <text:p text:style-name="Standard"/>
      <text:p text:style-name="Standard">Il y avait plein de photos sur des panneaux avec des interviews de personnes de l’époque ancienne . Un panneau parlait de chansons anciennes qui se dansaient en rondes . </text:p>
      <text:p text:style-name="Standard"/>
      <text:p text:style-name="Standard">Dans une serre il y avait un vieux train électrique , des poupons et un petit théâtre de guignol qui </text:p>
      <text:p text:style-name="Standard">n’existe plus de nos jours . Il y avait une vieille voiture télécommandée et un gyroscope , il y avait <text:s/>aussi un jeu d’ adresse le pommier : le but était de faire rouler <text:s/>une bille sans la faire tomber .</text:p>
      <text:p text:style-name="Standard"/>
      <text:p text:style-name="Standard"><text:s/>A la fin de notre visite nous avons chanté une chansons choisie par les groupes . Nous avons beaucoup aimé la visite car elle nous a permis de découvrir les jeux d’ autrefois et nous avons pris plaisir a jouer comme jadis. </text:p>
      <text:p text:style-name="Standard"/>
      <text:p text:style-name="Standard"/>
      <text:p text:style-name="Standard">Merci à ceux qui l’ ont organisée.<text:line-break/></text:p>
      <text:p text:style-name="Standard">Mona et Sa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1:58:39</meta:creation-date>
    <dc:language>fr-FR</dc:language>
    <meta:print-date>2017-10-03T11:54:13</meta:print-date>
    <dc:date>2017-10-03T11:55:16</dc:date>
    <meta:editing-cycles>5</meta:editing-cycles>
    <meta:editing-duration>PT20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05" meta:character-count="1098"/>
  </office:meta>
</office:document-meta>
</file>