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petits riens qui font du bien… et qui ne coûtent rien !<text:bookmark text:name="_GoBack"/></text:p>
      <text:p text:style-name="Standard">CE1, Ecole Charles Juliet, Jujurieux.</text:p>
      <text:p text:style-name="Standard"/>
      <text:p text:style-name="Standard">-Imaginer que je monte à cheval avec mon amoureux</text:p>
      <text:p text:style-name="Standard">-Toucher de la « pataprout »</text:p>
      <text:p text:style-name="Standard">-Ramasser des cailloux blancs…. Mariette</text:p>
      <text:p text:style-name="Standard"/>
      <text:p text:style-name="Standard">-Sentir le chocolat fondu</text:p>
      <text:p text:style-name="Standard">-Penser à ma famille</text:p>
      <text:p text:style-name="Standard">-Faire un vœu en voyant une étoile filante… Mathis</text:p>
      <text:p text:style-name="Standard"/>
      <text:p text:style-name="Standard">-Me faire masser par ma maman</text:p>
      <text:p text:style-name="Standard">-Manger un gâteau au chocolat</text:p>
      <text:p text:style-name="Standard">-Faire de la luge… Lucas</text:p>
      <text:p text:style-name="Standard"/>
      <text:p text:style-name="Standard">-Faire une sieste avec mon papa</text:p>
      <text:p text:style-name="Standard">-Jouer au rugby et revenir tout sale</text:p>
      <text:p text:style-name="Standard">-Sentir l’odeur du poisson… Bryan</text:p>
      <text:p text:style-name="Standard"/>
      <text:p text:style-name="Standard">-Entendre un cheval qui hennit</text:p>
      <text:p text:style-name="Standard">-Sentir le parfum d’une fleur</text:p>
      <text:p text:style-name="Standard">-Lécher du chocolat…Aliséa</text:p>
      <text:p text:style-name="Standard"/>
      <text:p text:style-name="Standard">-Dessiner des fleurs</text:p>
      <text:p text:style-name="Standard">-Glisser sur un toboggan avec mon petit cousin</text:p>
      <text:p text:style-name="Standard">-Galoper sur un cheval</text:p>
      <text:p text:style-name="Standard">-Câliner mes parents sur le canapé…Clara V</text:p>
      <text:p text:style-name="Standard"/>
      <text:p text:style-name="Standard">-Entendre le bruit de l’arrosoir quand j’arrose les fleurs</text:p>
      <text:p text:style-name="Standard">-Caresser le ventre de mes chats</text:p>
      <text:p text:style-name="Standard">-Regarder la télé en buvant un chocolat chaud l’hiver… Mehdy</text:p>
      <text:p text:style-name="Standard"><text:soft-page-break/></text:p>
      <text:p text:style-name="Standard"/>
      <text:p text:style-name="Standard">Tremper mon doigt dans la sauce et le lécher </text:p>
      <text:p text:style-name="Standard">Arroser les plantes </text:p>
      <text:p text:style-name="Standard">Chiper une carotte crue quand papa les épluche... Lee-Lou</text:p>
      <text:p text:style-name="Standard"/>
      <text:p text:style-name="Standard">-Sentir l’odeur de l’essence de ma moto</text:p>
      <text:p text:style-name="Standard">-Sentir l’air sur mon corps quand je roule vite</text:p>
      <text:p text:style-name="Standard">-Goûter l’eau salée de la mer</text:p>
      <text:p text:style-name="Standard">-Les guilis de Carla…Florian</text:p>
      <text:p text:style-name="Standard"/>
      <text:p text:style-name="Standard">-Ecouter les oiseaux chanter</text:p>
      <text:p text:style-name="Standard">-Regarder le coucher du soleil</text:p>
      <text:p text:style-name="Standard">-Sentir le pollen des fleurs… Carla-Marie</text:p>
      <text:p text:style-name="Standard"/>
      <text:p text:style-name="Standard">-Pour me réveiller, mettre mes pieds devant la cheminée quand elle est allumée</text:p>
      <text:p text:style-name="Standard">-Aller à la mer et respirer l’air qui m’entoure</text:p>
      <text:p text:style-name="Standard">-Lancer une boule de papier avec une paille sur Dylan</text:p>
      <text:p text:style-name="Standard">-Prendre des restes dans le frigo, en cachette… Ethan</text:p>
      <text:p text:style-name="Standard"/>
      <text:p text:style-name="Standard">-Sentir les framboises</text:p>
      <text:p text:style-name="Standard">-Entendre les oiseaux siffler quand je me réveille</text:p>
      <text:p text:style-name="Standard">-Regarder les cailloux qui brillent au soleil</text:p>
      <text:p text:style-name="Standard">-Ramasser des fruits dans le jardin de mon papy…Yanis</text:p>
      <text:p text:style-name="Standard"/>
      <text:p text:style-name="Standard">-Voir naître un poulain</text:p>
      <text:p text:style-name="Standard">-Galoper sur un poney</text:p>
      <text:p text:style-name="Standard">-Caresser mon petit chat... Clara G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 RIGAUD</meta:initial-creator>
    <meta:editing-cycles>1</meta:editing-cycles>
    <meta:creation-date>2014-12-07T21:13:00</meta:creation-date>
    <dc:date>2014-12-08T14:46:11.44</dc:date>
    <meta:editing-duration>PT31S</meta:editing-duration>
    <meta:generator>OpenOffice/4.1.1$Win32 OpenOffice.org_project/411m6$Build-9775</meta:generator>
    <meta:document-statistic meta:table-count="0" meta:image-count="0" meta:object-count="0" meta:page-count="3" meta:paragraph-count="45" meta:word-count="293" meta:character-count="16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