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176636" officeooo:paragraph-rsid="00176636" style:font-size-asian="15.75pt" style:font-size-complex="18pt"/>
    </style:style>
    <style:style style:name="P2" style:family="paragraph" style:parent-style-name="Standard">
      <style:text-properties fo:font-size="18pt" officeooo:rsid="00176636" officeooo:paragraph-rsid="001886d2" style:font-size-asian="15.75pt" style:font-size-complex="18pt"/>
    </style:style>
    <style:style style:name="P3" style:family="paragraph" style:parent-style-name="Standard">
      <style:text-properties fo:font-size="18pt" officeooo:rsid="00176636" officeooo:paragraph-rsid="001c7ba0" style:font-size-asian="15.75pt" style:font-size-complex="18pt"/>
    </style:style>
    <style:style style:name="P4" style:family="paragraph" style:parent-style-name="Standard">
      <style:text-properties fo:font-size="18pt" officeooo:rsid="001c7ba0" officeooo:paragraph-rsid="001c7ba0" style:font-size-asian="15.75pt" style:font-size-complex="18pt"/>
    </style:style>
    <style:style style:name="T1" style:family="text">
      <style:text-properties fo:font-size="22pt" officeooo:rsid="00176636" style:font-size-asian="19.25pt" style:font-size-complex="22pt"/>
    </style:style>
    <style:style style:name="T2" style:family="text">
      <style:text-properties officeooo:rsid="001886d2"/>
    </style:style>
    <style:style style:name="T3" style:family="text">
      <style:text-properties officeooo:rsid="001b6022"/>
    </style:style>
    <style:style style:name="T4" style:family="text">
      <style:text-properties officeooo:rsid="001c7ba0"/>
    </style:style>
    <style:style style:name="T5" style:family="text">
      <style:text-properties officeooo:rsid="001d44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">Permis vélo</text:span></text:p>
      <text:p text:style-name="Standard"><text:span text:style-name="T1"/></text:p>
      <text:p text:style-name="Standard"><text:span text:style-name="T1"/></text:p>
      <text:p text:style-name="P1">Un gendarme est venu à l’école le jeudi 7 décembre 2017 <text:span text:style-name="T3">pour nous faire passer l’ épreuve du permis vélo</text:span>.</text:p>
      <text:p text:style-name="P3">Le matin, nous avons fait 2 épreuves avec des vélos : </text:p>
      <text:p text:style-name="P3">- <text:span text:style-name="T4">u</text:span>ne épreuve de maniabilité qui valait 12 points,</text:p>
      <text:p text:style-name="P3">- une épreuve de piste valant également 12 points.</text:p>
      <text:p text:style-name="P3"><text:span text:style-name="T4">L</text:span>’après midi <text:span text:style-name="T4">nous </text:span><text:s/>a<text:span text:style-name="T4">vons</text:span> corrigé le QCM (questionnaire <text:span text:style-name="T4">à</text:span> choix multiple<text:span text:style-name="T4">s</text:span> ) que nous avions fait en classe la veille. Pendant la correction <text:span text:style-name="T3">le gendarme </text:span>nous a expli<text:span text:style-name="T2">qué les dangers et nous a <text:s/>donné des conseils.</text:span></text:p>
      <text:p text:style-name="P3"><text:span text:style-name="T2"><text:s/>En fin de journée, le gendarme a donné les résultats : tout le monde avait réussi le permis vélo. Robin a obtenu le meilleur score (50/54) et a reçu un diplôme. </text:span></text:p>
      <text:p text:style-name="P2"><text:span text:style-name="T2">Toute la classe était contente de cette journée !</text:span></text:p>
      <text:p text:style-name="P2"/>
      <text:p text:style-name="P2"><text:span text:style-name="T2">Lona </text:span></text:p>
      <text:p text:style-name="P2"><text:span text:style-name="T2">Carla marie <text:s/></text:span></text:p>
      <text:p text:style-name="P4">Antoine</text:p>
      <text:p text:style-name="P4">Math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1:42:23.848000000</meta:creation-date>
    <dc:date>2017-12-14T12:11:51.679000000</dc:date>
    <meta:editing-duration>PT17M35S</meta:editing-duration>
    <meta:editing-cycles>4</meta:editing-cycles>
    <meta:generator>LibreOffice/5.1.0.3$Windows_X86_64 LibreOffice_project/5e3e00a007d9b3b6efb6797a8b8e57b51ab1f737</meta:generator>
    <meta:document-statistic meta:table-count="0" meta:image-count="0" meta:object-count="0" meta:page-count="1" meta:paragraph-count="12" meta:word-count="132" meta:character-count="773" meta:non-whitespace-character-count="593"/>
  </office:meta>
</office:document-meta>
</file>