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E DE LA BOULANGERIE « L'ARBRE A PAINS »</text:p>
      <text:p text:style-name="P1"><text:s/>de Jujurieux des PETITS.</text:p>
      <text:p text:style-name="P3"/>
      <text:p text:style-name="P3"><text:s text:c="4"/><text:span text:style-name="T1">Vendredi 25 Mai 2018</text:span>, nous sommes allés à la boulangerie voir comment le boulanger fait du pain.</text:p>
      <text:p text:style-name="P3"><text:s text:c="2"/></text:p>
      <text:p text:style-name="P3"/>
      <text:p text:style-name="P3"/>
      <text:p text:style-name="P3"><text:s text:c="4"/>Tout d'abord il met la farine, le sel, la levure et l'eau dans une machine qui mélange tous les ingrédients et pétrit la pâte. C'est le « pétrin ».</text:p>
      <text:p text:style-name="P3"/>
      <text:p text:style-name="P3"/>
      <text:p text:style-name="P3"/>
      <text:p text:style-name="P3"/>
      <text:p text:style-name="P3"><text:s text:c="4"/>Puis il pose un gros morceau de pâte dans une machine qui la divise en plusieurs petits morceaux. C'est la « diviseuse ».</text:p>
      <text:p text:style-name="P3"/>
      <text:p text:style-name="P3"/>
      <text:p text:style-name="P3"/>
      <text:p text:style-name="P3"/>
      <text:p text:style-name="P3"><text:s text:c="3"/>L’apprenti roule ces petits morceaux de pâte pour faire des boules qu'il pose dans des « balancelles ».</text:p>
      <text:p text:style-name="P3"/>
      <text:p text:style-name="P3"/>
      <text:p text:style-name="P3"/>
      <text:p text:style-name="P3"><text:s text:c="3"/></text:p>
      <text:p text:style-name="P3"><text:s text:c="4"/>Ces boules de pâte sont mises dans une autre machine qui les aplatit pour en faire de petites baguettes. C'est une « façonneuse ».</text:p>
      <text:p text:style-name="P3"/>
      <text:p text:style-name="P3"/>
      <text:p text:style-name="P3"/>
      <text:p text:style-name="P3"/>
      <text:p text:style-name="P3"><text:s text:c="5"/>Le boulanger roule ces petites baguettes pour les rallonger puis il les dépose dans une sorte de frigo pour faire lever la pâte.</text:p>
      <text:p text:style-name="P3"/>
      <text:p text:style-name="P3"/>
      <text:p text:style-name="P3"/>
      <text:p text:style-name="P3"/>
      <text:p text:style-name="P3"><text:s text:c="4"/>Le lendemain il met les baguettes dans un immense four pour les faire cuire environ 20 minutes.</text:p>
      <text:p text:style-name="P3"/>
      <text:p text:style-name="P3"><text:soft-page-break/></text:p>
      <text:p text:style-name="P3"/>
      <text:p text:style-name="P3"/>
      <text:p text:style-name="P3"/>
      <text:p text:style-name="P3"><text:s text:c="5"/></text:p>
      <text:p text:style-name="P1"/>
      <text:p text:style-name="P2"><text:s text:c="3"/>Cette visite se termine par une dégustation de pain, de petits croissants tous chauds et dorés et un bon jus d'orange.</text:p>
      <text:p text:style-name="P2"/>
      <text:p text:style-name="P2"/>
      <text:p text:style-name="P2"/>
      <text:p text:style-name="P2"/>
      <text:p text:style-name="P2"><text:s text:c="4"/>Merci à toutes les personnes de la boulangerie pour leur sympathique accueil, le temps consacré à cette visite et ce délicieux goût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josserand</meta:initial-creator>
    <meta:creation-date>2018-05-27T17:26:36.27</meta:creation-date>
    <dc:date>2018-06-03T20:37:07.25</dc:date>
    <dc:creator>isabelle josserand</dc:creator>
    <meta:editing-duration>PT11M24S</meta:editing-duration>
    <meta:editing-cycles>2</meta:editing-cycles>
    <meta:generator>OpenOffice/4.1.2$Win32 OpenOffice.org_project/412m3$Build-9782</meta:generator>
    <meta:printed-by>isabelle josserand</meta:printed-by>
    <meta:print-date>2018-06-03T20:36:30.14</meta:print-date>
    <meta:document-statistic meta:table-count="0" meta:image-count="0" meta:object-count="0" meta:page-count="2" meta:paragraph-count="14" meta:word-count="208" meta:character-count="1187"/>
  </office:meta>
</office:document-meta>
</file>