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tendre l'eau qui coule du robinet.</text:p>
      <text:p text:style-name="Standard">Glisser la main sur les lèvres.</text:p>
      <text:p text:style-name="Standard">Souffler très fort quand je suis en colère.</text:p>
      <text:p text:style-name="Standard">Sentir le goût du lait dans le yaourt.</text:p>
      <text:p text:style-name="Standard">Amalia</text:p>
      <text:p text:style-name="Standard"/>
      <text:p text:style-name="Standard">Sentir l'odeur du poulet qui cuit.</text:p>
      <text:p text:style-name="Standard">Penser au Père Noël.</text:p>
      <text:p text:style-name="Standard">Toucher des flocons de neige.</text:p>
      <text:p text:style-name="Standard">Regarder les nuages qui bougent.</text:p>
      <text:p text:style-name="Standard">Goûter un nouveau plat.</text:p>
      <text:p text:style-name="Standard">Repenser aux bons moments de la journée.</text:p>
      <text:p text:style-name="Standard">Angeline</text:p>
      <text:p text:style-name="Standard"/>
      <text:p text:style-name="Standard">Sentir les bonbons qui pétillent dans ma bouche.</text:p>
      <text:p text:style-name="Standard">Sentir l'odeur d'une rose.</text:p>
      <text:p text:style-name="Standard">Croquer dans du pain grillé.</text:p>
      <text:p text:style-name="Standard">Toucher un œuf de poule tout chaud.</text:p>
      <text:p text:style-name="Standard">Antoine</text:p>
      <text:p text:style-name="Standard"/>
      <text:p text:style-name="Standard">Lécher la crème Chantilly.</text:p>
      <text:p text:style-name="Standard">Observer ma petit sœur qui colorie.</text:p>
      <text:p text:style-name="Standard">Danser sur mon lit.</text:p>
      <text:p text:style-name="Standard">Me déguiser en princesse.</text:p>
      <text:p text:style-name="Standard">Sentir le parfum Lolita.</text:p>
      <text:p text:style-name="Standard">Carla </text:p>
      <text:p text:style-name="Standard"/>
      <text:p text:style-name="Standard">Regarder les pâtes qui cuisent dans la casserole.</text:p>
      <text:p text:style-name="Standard">Entendre parfois le bruit des voitures qui passent quand je suis dans ma chambre.</text:p>
      <text:p text:style-name="Standard">Sentir l'odeur des feuilles de mon jardin à l'automne.</text:p>
      <text:p text:style-name="Standard">Pédaler dans la grande montée pour aller voir les cochons avec mon papa.</text:p>
      <text:p text:style-name="Standard">Harry</text:p>
      <text:p text:style-name="Standard"/>
      <text:p text:style-name="Standard">Se faire grattouiller le dos par maman. </text:p>
      <text:p text:style-name="Standard">Sentir l'odeur des lys. </text:p>
      <text:p text:style-name="Standard">Entendre le chant des oiseaux quand je me réveille.</text:p>
      <text:p text:style-name="Standard">Croquer dans un oeuf en chocolat.</text:p>
      <text:p text:style-name="Standard">Observer les lézards et essayer de les attraper. </text:p>
      <text:p text:style-name="Standard">Joseph</text:p>
      <text:p text:style-name="Standard"/>
      <text:p text:style-name="Standard">Sentir l'odeur des fleurs.</text:p>
      <text:p text:style-name="Standard">Jouer avec les lacets de mes chaussures.</text:p>
      <text:p text:style-name="Standard">Observer la route sur le chemin de l'école.</text:p>
      <text:p text:style-name="Standard">Courir après un ballon.</text:p>
      <text:p text:style-name="Standard">Kilian</text:p>
      <text:p text:style-name="Standard"/>
      <text:p text:style-name="Standard">Sentir le foin dans les granges.</text:p>
      <text:p text:style-name="Standard">Caresser le museau des vaches.</text:p>
      <text:p text:style-name="Standard">Croquer les petits bouchons de fromage de chèvre.</text:p>
      <text:p text:style-name="Standard">Regarder quand on empile les bottes de foin.</text:p>
      <text:p text:style-name="Standard">Entendre le bruit du moteur du tracteur qui démarre.</text:p>
      <text:p text:style-name="Standard">Rêver que je suis à la mer et que je fais de de la plongée sous-marine.</text:p>
      <text:p text:style-name="Standard"><text:soft-page-break/>Malone</text:p>
      <text:p text:style-name="Standard"/>
      <text:p text:style-name="Standard">Sentir l'odeur d'un gâteau qui sort du four.</text:p>
      <text:p text:style-name="Standard">Penser à des trucs rigolos.</text:p>
      <text:p text:style-name="Standard">Ecouter le bruit du vent.</text:p>
      <text:p text:style-name="Standard">Mané</text:p>
      <text:p text:style-name="Standard"/>
      <text:p text:style-name="Standard">Regarder les étoiles dans le ciel quand je sors de la voiture la nuit.</text:p>
      <text:p text:style-name="Standard">Croquer dans les escargots.</text:p>
      <text:p text:style-name="Standard">Sentir l'odeur de la vanille quand je rentre dans la voiture de maman.</text:p>
      <text:p text:style-name="Standard">Mathys V</text:p>
      <text:p text:style-name="Standard"/>
      <text:p text:style-name="Standard">Entendre le bruit d'une cascade.</text:p>
      <text:p text:style-name="Standard">Sentir l'odeur de la nature.</text:p>
      <text:p text:style-name="Standard">Caresser mon chat quand il ronronne.</text:p>
      <text:p text:style-name="Standard">Observer les papillons qui volent autour de moi.</text:p>
      <text:p text:style-name="Standard">Inventer des animaux en papier.</text:p>
      <text:p text:style-name="Standard">Sentir le chocolat qui fond dans ma bouche. </text:p>
      <text:p text:style-name="Standard">Pouvoir pleurer quand j'ai du chagrin.</text:p>
      <text:p text:style-name="Standard">Mona</text:p>
      <text:p text:style-name="Standard"/>
      <text:p text:style-name="Standard">Mettre la tête sous l'eau quand j'ai glissé du toboggan.</text:p>
      <text:p text:style-name="Standard">Sentir le parfum des roses.</text:p>
      <text:p text:style-name="Standard">Entendre le chant des oiseaux.</text:p>
      <text:p text:style-name="Standard">Entendre le silence quand on est tous à table.</text:p>
      <text:p text:style-name="Standard">Noéline</text:p>
      <text:p text:style-name="Standard"/>
      <text:p text:style-name="Standard">Penser à Noël et imaginer quels cadeaux j'aurai.</text:p>
      <text:p text:style-name="Standard">Guetter des animaux dans les champs.</text:p>
      <text:p text:style-name="Standard">Sentir l'odeur du pain qui sort du four.</text:p>
      <text:p text:style-name="Standard">Paul</text:p>
      <text:p text:style-name="Standard"/>
      <text:p text:style-name="Standard">Rêver que maman me pousse et que je m'envole vers les nuages. </text:p>
      <text:p text:style-name="Standard">Sentir l'odeur de la campagne.</text:p>
      <text:p text:style-name="Standard">Regarder les étoiles la nuit.</text:p>
      <text:p text:style-name="Standard">Ecouter de la musique qui swing dans la voiture.</text:p>
      <text:p text:style-name="Standard">Me coucher au soleil.</text:p>
      <text:p text:style-name="Standard">Sucer une sucette à la fraise.</text:p>
      <text:p text:style-name="Standard">Robin</text:p>
      <text:p text:style-name="Standard"/>
      <text:p text:style-name="Standard">Me faire masser le cou par ma sœur.</text:p>
      <text:p text:style-name="Standard">Sentir l'odeur du chocolat fondu.</text:p>
      <text:p text:style-name="Standard">Observer mon petit frère Clément.</text:p>
      <text:p text:style-name="Standard">Faire la course contre mon ombre.</text:p>
      <text:p text:style-name="Standard">Ecouter les chansons que maman met sur le poste.</text:p>
      <text:p text:style-name="Standard">Sacha</text:p>
      <text:p text:style-name="Standard"/>
      <text:p text:style-name="Standard">Me gratter quand j'ai des boutons.</text:p>
      <text:p text:style-name="Standard">Manger des fraises avec du sucre.</text:p>
      <text:p text:style-name="Standard">Entendre les oiseaux chanter.</text:p>
      <text:p text:style-name="Standard">Stella</text:p>
      <text:p text:style-name="Standard"/>
      <text:p text:style-name="Standard"><text:soft-page-break/>Regarder la neige tomber.</text:p>
      <text:p text:style-name="Standard">Entendre le bruit de l'eau des rivières.</text:p>
      <text:p text:style-name="Standard">Mettre les pieds dans l'eau froide.</text:p>
      <text:p text:style-name="Standard">Sentir l'odeur des frites bien grillées.</text:p>
      <text:p text:style-name="Standard">Caresser les plumes de mon perroquet.</text:p>
      <text:p text:style-name="Standard">Penser à Mathias.</text:p>
      <text:p text:style-name="Standard">Zélie</text:p>
      <text:p text:style-name="Standard"/>
      <text:p text:style-name="Standard">Sentir la peau de léopard dans ma poche.</text:p>
      <text:p text:style-name="Standard">Rêver que je gagne une coupe de foot.</text:p>
      <text:p text:style-name="Standard">Sentir le parfum de ma maman dans la salle de bain.</text:p>
      <text:p text:style-name="Standard">Écouter le silence des papillons dans la nature.</text:p>
      <text:p text:style-name="Standard">Regarder des dauphins sauter dans l'océan.</text:p>
      <text:p text:style-name="Standard">Matis M.</text:p>
      <text:p text:style-name="Standard"/>
      <text:p text:style-name="Standard">Faire des avions en papier.</text:p>
      <text:p text:style-name="Standard">Regarder les feuilles qui tombent des arbres.</text:p>
      <text:p text:style-name="Standard">Manger un bonbon tout de suite après en avoir fini un.</text:p>
      <text:p text:style-name="Standard">Prendre des feuilles sèches et les faire craquer avec les mains.</text:p>
      <text:p text:style-name="Standard">Sentir l'odeur du pain chaud.</text:p>
      <text:p text:style-name="Standard">Mathys J.</text:p>
      <text:p text:style-name="Standard"/>
      <text:p text:style-name="Standard">Sentir le goût de l'eau fraîche.</text:p>
      <text:p text:style-name="Standard">Observer de jolis papillons.</text:p>
      <text:p text:style-name="Standard">Sentir l'odeur de la tarte aux pommes qui cuit.</text:p>
      <text:p text:style-name="Standard">Entendre le bruit des branches qui craquent dans la forêt.</text:p>
      <text:p text:style-name="Standard">Toucher des chiffons tout doux.</text:p>
      <text:p text:style-name="Standard">Penser à ce que je ferai plus tard.</text:p>
      <text:p text:style-name="Standard">Léo</text:p>
      <text:p text:style-name="Standard"/>
      <text:p text:style-name="Standard">Manger le dessus du crumble.</text:p>
      <text:p text:style-name="Standard">Dribbler avec un ballon de basket.</text:p>
      <text:p text:style-name="Standard">Mettre mon doudou sur ma joue.</text:p>
      <text:p text:style-name="Standard">Écouter un ruisseau qui coule.</text:p>
      <text:p text:style-name="Standard">Observer les oiseaux et les étoiles.</text:p>
      <text:p text:style-name="Standard">Sentir l'odeur des pâtes à la Carbonara.</text:p>
      <text:p text:style-name="Standard">Penser à mes copines.</text:p>
      <text:p text:style-name="Standard">Glisser sur les pentes enneigées avec mes skis.</text:p>
      <text:p text:style-name="Standard">Hanaé</text:p>
      <text:p text:style-name="Standard"/>
      <text:p text:style-name="Standard">Sentir l'odeur des fleurs le matin très tôt quand elles sont bien fraîches.</text:p>
      <text:p text:style-name="Standard">Créer des choses qui ressemblent à rien au début et les trouver belles quand elles sont sèches.</text:p>
      <text:p text:style-name="Standard">Imaginer que je sais tout sur les planètes</text:p>
      <text:p text:style-name="Standard">Charlot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9M18S</meta:editing-duration>
    <meta:editing-cycles>4</meta:editing-cycles>
    <meta:generator>OpenOffice/4.1.1$Win32 OpenOffice.org_project/411m6$Build-9775</meta:generator>
    <dc:date>2014-12-02T15:47:57.99</dc:date>
    <meta:document-statistic meta:table-count="0" meta:image-count="0" meta:object-count="0" meta:page-count="3" meta:paragraph-count="127" meta:word-count="755" meta:character-count="4228"/>
    <meta:user-defined meta:name="Info 1"/>
    <meta:user-defined meta:name="Info 2"/>
    <meta:user-defined meta:name="Info 3"/>
    <meta:user-defined meta:name="Info 4"/>
  </office:meta>
</office:document-meta>
</file>