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b09e"/>
    </style:style>
    <style:style style:name="P2" style:family="paragraph" style:parent-style-name="Standard">
      <style:text-properties officeooo:rsid="000ae3c9"/>
    </style:style>
    <style:style style:name="P3" style:family="paragraph" style:parent-style-name="Standard">
      <style:text-properties officeooo:rsid="00144675"/>
    </style:style>
    <style:style style:name="P4" style:family="paragraph" style:parent-style-name="Standard">
      <style:text-properties officeooo:rsid="000df2c6"/>
    </style:style>
    <style:style style:name="P5" style:family="paragraph" style:parent-style-name="Standard">
      <style:paragraph-properties fo:text-align="start" style:justify-single-word="false"/>
      <style:text-properties officeooo:rsid="00110d5a" officeooo:paragraph-rsid="0017c732"/>
    </style:style>
    <style:style style:name="P6" style:family="paragraph" style:parent-style-name="Standard">
      <style:text-properties officeooo:rsid="0006a384"/>
    </style:style>
    <style:style style:name="P7" style:family="paragraph" style:parent-style-name="Standard">
      <style:text-properties officeooo:rsid="0015dfae"/>
    </style:style>
    <style:style style:name="P8" style:family="paragraph" style:parent-style-name="Standard">
      <style:text-properties officeooo:paragraph-rsid="0019f29c"/>
    </style:style>
    <style:style style:name="P9" style:family="paragraph" style:parent-style-name="Standard">
      <style:text-properties officeooo:paragraph-rsid="001b85f5"/>
    </style:style>
    <style:style style:name="P10" style:family="paragraph" style:parent-style-name="Standard">
      <style:text-properties officeooo:rsid="001d373f" officeooo:paragraph-rsid="001d373f"/>
    </style:style>
    <style:style style:name="T1" style:family="text">
      <style:text-properties officeooo:rsid="000fb09e"/>
    </style:style>
    <style:style style:name="T2" style:family="text">
      <style:text-properties officeooo:rsid="000ae3c9"/>
    </style:style>
    <style:style style:name="T3" style:family="text">
      <style:text-properties officeooo:rsid="00144675"/>
    </style:style>
    <style:style style:name="T4" style:family="text">
      <style:text-properties officeooo:rsid="001d6f7e"/>
    </style:style>
    <style:style style:name="T5" style:family="text">
      <style:text-properties officeooo:rsid="000df2c6"/>
    </style:style>
    <style:style style:name="T6" style:family="text">
      <style:text-properties officeooo:rsid="0015dfae"/>
    </style:style>
    <style:style style:name="T7" style:family="text">
      <style:text-properties officeooo:rsid="0006a384"/>
    </style:style>
    <style:style style:name="T8" style:family="text">
      <style:text-properties officeooo:rsid="0010b9ea"/>
    </style:style>
    <style:style style:name="T9" style:family="text">
      <style:text-properties officeooo:rsid="000d8e1e"/>
    </style:style>
    <style:style style:name="T10" style:family="text">
      <style:text-properties officeooo:rsid="001bbf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n stylo <text:s text:c="62"/></text:p>
      <text:p text:style-name="P6"/>
      <text:p text:style-name="Standard">Mon stylo a mille odeurs</text:p>
      <text:p text:style-name="Standard">Mon stylo sent la trousse</text:p>
      <text:p text:style-name="Standard">Le cahier, <text:s/>le taille<text:span text:style-name="T1">-</text:span>crayon, la mousse,</text:p>
      <text:p text:style-name="Standard">Et le papier à fleurs.</text:p>
      <text:p text:style-name="Standard">Enzo <text:s/><text:span text:style-name="T1">Adrien</text:span></text:p>
      <text:p text:style-name="P1"/>
      <text:p text:style-name="P1"/>
      <text:p text:style-name="P1">Ma cuisine </text:p>
      <text:p text:style-name="Standard"/>
      <text:p text:style-name="Standard">Ma cuisine a mille odeurs</text:p>
      <text:p text:style-name="Standard">Ma cuisine sent le savon</text:p>
      <text:p text:style-name="Standard">Le gratin, l'assiette propre, les macarons,</text:p>
      <text:p text:style-name="Standard">Et le chou fleur. </text:p>
      <text:p text:style-name="Standard">Juliette <text:span text:style-name="T2">Louise Léna</text:span></text:p>
      <text:p text:style-name="P2"/>
      <text:p text:style-name="P2">Ma cuisine </text:p>
      <text:p text:style-name="Standard"/>
      <text:p text:style-name="Standard">Ma cuisine a mille odeurs,</text:p>
      <text:p text:style-name="Standard">Ma cuisine sent la ratatouille</text:p>
      <text:p text:style-name="Standard">Le shampoing,le chou, l<text:span text:style-name="T3">a</text:span> <text:s/>citrouille</text:p>
      <text:p text:style-name="Standard">Et les tartines de beurre.</text:p>
      <text:p text:style-name="Standard">Nathan <text:s/><text:span text:style-name="T3">Aaron</text:span></text:p>
      <text:p text:style-name="P3"/>
      <text:p text:style-name="P3"/>
      <text:p text:style-name="P3">Ma chambre</text:p>
      <text:p text:style-name="Standard"/>
      <text:p text:style-name="Standard">Ma chambre a mille odeurs,</text:p>
      <text:p text:style-name="Standard">Ma chambre sent la poupée</text:p>
      <text:p text:style-name="Standard">Le <text:s/>lit, la couette, le coffret à jouets,</text:p>
      <text:p text:style-name="Standard">Et les petits docteurs.</text:p>
      <text:p text:style-name="Standard">Noé <text:span text:style-name="T4">B <text:s/>Noé R</text:span></text:p>
      <text:p text:style-name="P3"/>
      <text:p text:style-name="Standard"/>
      <text:p text:style-name="P2">Ma mer</text:p>
      <text:p text:style-name="Standard"/>
      <text:p text:style-name="Standard">Ma mer a mille odeurs,</text:p>
      <text:p text:style-name="Standard">Ma mer sent le bateau </text:p>
      <text:p text:style-name="Standard">Le requin, les algues, l'eau,</text:p>
      <text:p text:style-name="Standard">Et les poissons pleins de couleurs </text:p>
      <text:p text:style-name="Standard">Cyprien <text:span text:style-name="T5">Florian</text:span></text:p>
      <text:p text:style-name="P4"/>
      <text:p text:style-name="P4">Mon casier</text:p>
      <text:p text:style-name="Standard"/>
      <text:p text:style-name="Standard"/>
      <text:p text:style-name="Standard">Mon casier a mille odeurs</text:p>
      <text:p text:style-name="Standard">Mon casier sent le gâteau au chocolat</text:p>
      <text:p text:style-name="Standard">La gomme, la rose, la pizza,</text:p>
      <text:p text:style-name="Standard">Et les crayons de couleurs.</text:p>
      <text:p text:style-name="Standard">Claire <text:span text:style-name="T6">Inès</text:span></text:p>
      <text:p text:style-name="Standard"><text:span text:style-name="T6"/></text:p>
      <text:p text:style-name="P7">Ma jungle </text:p>
      <text:p text:style-name="Standard"/>
      <text:p text:style-name="Standard">Ma jungle a mille odeurs,</text:p>
      <text:p text:style-name="Standard">Ma jungle sent le loup </text:p>
      <text:p text:style-name="Standard">Les arbres, les serpents, le hibou,</text:p>
      <text:p text:style-name="Standard">Et le <text:s/>tigre qui a peur</text:p>
      <text:p text:style-name="Standard">Eliot JB <text:s/><text:span text:style-name="T7">Alexis</text:span></text:p>
      <text:p text:style-name="P6"/>
      <text:p text:style-name="P6">Ma savane</text:p>
      <text:p text:style-name="P6"/>
      <text:p text:style-name="Standard">Ma <text:s/>savane a mille odeurs,</text:p>
      <text:p text:style-name="Standard">Ma savane sent le lion</text:p>
      <text:p text:style-name="Standard">Le tigre, le serpent, le cochon</text:p>
      <text:p text:style-name="Standard">Et les lapins qui ont peur.</text:p>
      <text:p text:style-name="P8">Grégory <text:s text:c="4"/><text:span text:style-name="T8">Justine</text:span> <text:s text:c="5"/></text:p>
      <text:p text:style-name="P8"/>
      <text:p text:style-name="P8"><text:s text:c="2"/>Mon cartable. </text:p>
      <text:p text:style-name="Standard"/>
      <text:p text:style-name="Standard">Mon cartable a mille odeurs.</text:p>
      <text:p text:style-name="Standard">Mon sent le vélo</text:p>
      <text:p text:style-name="Standard">Le livre, la table, le stylo</text:p>
      <text:p text:style-name="Standard">Et les crayons à fleurs.</text:p>
      <text:p text:style-name="P9">Elliot <text:s/><text:span text:style-name="T9">Gabriel</text:span> <text:s text:c="5"/></text:p>
      <text:p text:style-name="P9"/>
      <text:p text:style-name="P9"><text:s text:c="3"/>Mon cartable</text:p>
      <text:p text:style-name="Standard"/>
      <text:p text:style-name="Standard">Mon cartable a mille odeurs,</text:p>
      <text:p text:style-name="Standard">Mon cartable sent la colle,</text:p>
      <text:p text:style-name="Standard">Le livre, les cahiers, l'école,</text:p>
      <text:p text:style-name="Standard">Et les jouets du bonheur.</text:p>
      <text:p text:style-name="Standard">Lucas <text:s/><text:span text:style-name="T10">Jules</text:span> <text:s text:c="30"/></text:p>
      <text:p text:style-name="Standard"/>
      <text:p text:style-name="Standard"/>
      <text:p text:style-name="P10">Ma chambre</text:p>
      <text:p text:style-name="P10"/>
      <text:p text:style-name="P10">Ma chambre a mille odeurs,</text:p>
      <text:p text:style-name="P10">Ma chambre sent le cahier</text:p>
      <text:p text:style-name="P10">Le chien, la pomme, le lait</text:p>
      <text:p text:style-name="P10">Et les petits radiateurs </text:p>
      <text:p text:style-name="P10"/>
      <text:p text:style-name="P10">Paulo Hél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3:37:55.13</meta:creation-date>
    <dc:date>2014-12-04T15:00:33.66</dc:date>
    <meta:editing-duration>PT32M47S</meta:editing-duration>
    <meta:editing-cycles>16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66" meta:word-count="279" meta:character-count="1580" meta:non-whitespace-character-count="1232"/>
  </office:meta>
</office:document-meta>
</file>