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ETTE: Sujets de pain d'épices</text:p>
      <text:p text:style-name="P1"/>
      <text:p text:style-name="P1"/>
      <text:p text:style-name="P2">INGREDIENTS :</text:p>
      <text:p text:style-name="P6"><text:s text:c="3"/><text:span text:style-name="T1">Pour le pain d'épice :</text:span></text:p>
      <text:list xml:id="list32631492" text:style-name="L1">
        <text:list-item>
          <text:p text:style-name="P7">175g de miel</text:p>
        </text:list-item>
        <text:list-item>
          <text:p text:style-name="P7">85g de poudre d'amande</text:p>
        </text:list-item>
        <text:list-item>
          <text:p text:style-name="P7">5g de bicarbonate de soude</text:p>
        </text:list-item>
        <text:list-item>
          <text:p text:style-name="P7">65g d'eau</text:p>
        </text:list-item>
        <text:list-item>
          <text:p text:style-name="P7">250g de farine <text:s/>complète</text:p>
        </text:list-item>
        <text:list-item>
          <text:p text:style-name="P7">75g de sucre</text:p>
        </text:list-item>
        <text:list-item>
          <text:p text:style-name="P7">5g d'épices à pain d'épices</text:p>
        </text:list-item>
        <text:list-item>
          <text:p text:style-name="P7">½ jus de citron</text:p>
        </text:list-item>
      </text:list>
      <text:p text:style-name="P4"/>
      <text:p text:style-name="P4"><text:s text:c="3"/>Pour le glaçage :</text:p>
      <text:list xml:id="list32630165" text:style-name="L2">
        <text:list-item>
          <text:p text:style-name="P8">1c à c de jus de citron</text:p>
        </text:list-item>
        <text:list-item>
          <text:p text:style-name="P8">1 blanc d’œuf</text:p>
        </text:list-item>
        <text:list-item>
          <text:p text:style-name="P8">sucre glace</text:p>
        </text:list-item>
      </text:list>
      <text:p text:style-name="P4"/>
      <text:p text:style-name="P3">PREPARATION :</text:p>
      <text:p text:style-name="P3"/>
      <text:list xml:id="list32617564" text:style-name="L3">
        <text:list-item>
          <text:p text:style-name="P9">porter l'eau à ébullition, puis y ajouter hors du feu le miel et le sucre. Mélanger jusqu'à complète dissolution.</text:p>
          <text:p text:style-name="P9"/>
        </text:list-item>
        <text:list-item>
          <text:p text:style-name="P9">Mélanger ensemble la farine, la poudre d'amande, le jus de citron, les épices et la préparation au miel précédente. Ajouter en dernier le bicarbonate, puis pétrir (au robot) 5 mn. Couvrir d'un torchon et laisser reposer 24 à 48H.</text:p>
          <text:p text:style-name="P9"/>
        </text:list-item>
        <text:list-item>
          <text:p text:style-name="P9">Étaler la pâte au rouleau sur le plan de travail fariné. La pâte doit rester suffisamment épaisse. Détailler des sujets et les placer sur une plaque à pâtisserie recouverte de papier sulfurisé. La pâte gonfle un peu, laisser donc 3 cm entre chaque sujets.</text:p>
          <text:p text:style-name="P9"/>
        </text:list-item>
        <text:list-item>
          <text:p text:style-name="P9">Cuire au four préchauffé à 170° (thermostat 4) pendant 5 à 6 mn (tout juste dorés)</text:p>
          <text:p text:style-name="P9"/>
        </text:list-item>
        <text:list-item>
          <text:p text:style-name="P9">Laisser refroidir puis décorer avec la glaçage : mélanger le blanc d’œuf avec le jus de citron, puis tout en mélangeant ajouter progressivement le sucre glace jusqu'à la consistance désir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0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elle josserand</meta:initial-creator>
    <meta:creation-date>2012-12-02T18:32:44.79</meta:creation-date>
    <dc:date>2012-12-17T12:49:44.32</dc:date>
    <meta:editing-duration>PT00H03M59S</meta:editing-duration>
    <meta:editing-cycles>4</meta:editing-cycles>
    <meta:generator>OpenOffice.org/3.2$Win32 OpenOffice.org_project/320m18$Build-9502</meta:generator>
    <meta:printed-by>isaelle josserand</meta:printed-by>
    <meta:print-date>2012-12-16T21:16:27.04</meta:print-date>
    <meta:document-statistic meta:table-count="0" meta:image-count="0" meta:object-count="0" meta:page-count="1" meta:paragraph-count="21" meta:word-count="224" meta:character-count="1187"/>
  </office:meta>
</office:document-meta>
</file>